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-asian="Times New Roman" style:font-name-complex="Calibri" fo:font-style="italic" style:font-style-asian="italic" style:font-style-complex="italic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A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pl" style:country-asian="PL"/>
    </style:style>
    <style:style style:name="P26" style:parent-style-name="Normalny" style:list-style-name="LFO1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-asian="Times New Roman" style:font-name-complex="Calibri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list-style-name="LFO1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-asian="Times New Roman" style:font-name-complex="Calibri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9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5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6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7" style:parent-style-name="Normalny" style:list-style-name="LFO2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 fo:margin-left="1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5" style:parent-style-name="Normalny" style:list-style-name="LFO2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0" style:parent-style-name="Normalny" style:list-style-name="LFO2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7.5pt" style:font-size-asian="7.5pt" style:font-size-complex="7.5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4" style:parent-style-name="Normalny" style:list-style-name="LFO2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6" style:parent-style-name="Normalny" style:list-style-name="LFO2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9" style:parent-style-name="Normalny" style:list-style-name="LFO2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3" style:parent-style-name="Normalny" style:list-style-name="LFO2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6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7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8" style:parent-style-name="Normalny" style:list-style-name="LFO2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2" style:parent-style-name="Normalny" style:list-style-name="LFO2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8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9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0" style:parent-style-name="Normalny" style:list-style-name="LFO2" style:family="paragraph">
      <style:paragraph-properties fo:margin-top="0.0694in" fo:margin-bottom="0.0694in" fo:line-height="100%"/>
    </style:style>
    <style:style style:name="T9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4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5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6" style:parent-style-name="Normalny" style:list-style-name="LFO2" style:family="paragraph">
      <style:paragraph-properties fo:margin-top="0.0694in" fo:margin-bottom="0.0694in" fo:line-height="100%"/>
    </style:style>
    <style:style style:name="T9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8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9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4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5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6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7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8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9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4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5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6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7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8" style:parent-style-name="Normalny" style:list-style-name="LFO2" style:family="paragraph">
      <style:paragraph-properties fo:margin-top="0.0694in" fo:margin-bottom="0.0694in" fo:line-height="100%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3" style:parent-style-name="Normalny" style:list-style-name="LFO2" style:family="paragraph">
      <style:paragraph-properties fo:margin-top="0.0694in" fo:margin-bottom="0.0694in" fo:line-height="100%"/>
    </style:style>
    <style:style style:name="T1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3" style:parent-style-name="Normalny" style:list-style-name="LFO2" style:family="paragraph">
      <style:paragraph-properties fo:margin-top="0.0694in" fo:margin-bottom="0.0694in" fo:line-height="100%"/>
    </style:style>
    <style:style style:name="T1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6" style:parent-style-name="Normalny" style:list-style-name="LFO2" style:family="paragraph">
      <style:paragraph-properties fo:margin-top="0.0694in" fo:margin-bottom="0.0694in" fo:line-height="100%"/>
    </style:style>
    <style:style style:name="T1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0" style:parent-style-name="Normalny" style:list-style-name="LFO2" style:family="paragraph">
      <style:paragraph-properties fo:margin-top="0.0694in" fo:margin-bottom="0.0694in" fo:line-height="100%"/>
    </style:style>
    <style:style style:name="T1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4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5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6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7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8" style:parent-style-name="Normalny" style:list-style-name="LFO2" style:family="paragraph">
      <style:paragraph-properties fo:margin-top="0.0694in" fo:margin-bottom="0.0694in" fo:line-height="100%"/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4" style:parent-style-name="Normalny" style:list-style-name="LFO2" style:family="paragraph">
      <style:paragraph-properties fo:margin-top="0.0694in" fo:margin-bottom="0.0694in" fo:line-height="100%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6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7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8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9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0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1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2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3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4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5" style:parent-style-name="Normalny" style:list-style-name="LFO2" style:family="paragraph">
      <style:paragraph-properties fo:margin-top="0.0694in" fo:margin-bottom="0.0694in" fo:line-height="100%"/>
    </style:style>
    <style:style style:name="T16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69" style:parent-style-name="Normalny" style:list-style-name="LFO2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0" style:parent-style-name="Normalny" style:list-style-name="LFO2" style:family="paragraph">
      <style:paragraph-properties fo:margin-top="0.0694in" fo:margin-bottom="0.0694in" fo:line-height="100%"/>
    </style:style>
    <style:style style:name="T171" style:parent-style-name="Domyślnaczcionkaakapitu" style:family="text">
      <style:text-properties style:font-name-asian="Times New Roman" style:font-name-complex="Calibri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-asian="Times New Roman" style:font-name-complex="Calibri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173" style:parent-style-name="Normalny" style:list-style-name="LFO2" style:family="paragraph">
      <style:paragraph-properties fo:margin-top="0.0694in" fo:margin-bottom="0.0694in" fo:line-height="100%"/>
    </style:style>
    <style:style style:name="T174" style:parent-style-name="Domyślnaczcionkaakapitu" style:family="text">
      <style:text-properties style:font-name-asian="Times New Roman" style:font-name-complex="Calibri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175" style:parent-style-name="Normalny" style:list-style-name="LFO2" style:family="paragraph">
      <style:paragraph-properties fo:margin-top="0.0694in" fo:margin-bottom="0.0694in" fo:line-height="100%"/>
    </style:style>
    <style:style style:name="T17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8" style:parent-style-name="Normalny" style:list-style-name="LFO2" style:family="paragraph">
      <style:paragraph-properties fo:margin-top="0.0694in" fo:margin-bottom="0.0694in" fo:line-height="100%"/>
    </style:style>
    <style:style style:name="T179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80" style:parent-style-name="Normalny" style:list-style-name="LFO2" style:family="paragraph">
      <style:paragraph-properties fo:margin-top="0.0694in" fo:margin-bottom="0.0694in" fo:line-height="100%"/>
    </style:style>
    <style:style style:name="T181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82" style:parent-style-name="Normalny" style:list-style-name="LFO2" style:family="paragraph">
      <style:paragraph-properties fo:margin-top="0.0694in" fo:margin-bottom="0.0694in" fo:line-height="100%"/>
    </style:style>
    <style:style style:name="T18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84" style:parent-style-name="Normalny" style:list-style-name="LFO2" style:family="paragraph">
      <style:paragraph-properties fo:margin-top="0.0694in" fo:margin-bottom="0.0694in" fo:line-height="100%"/>
    </style:style>
    <style:style style:name="T18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87" style:parent-style-name="Normalny" style:list-style-name="LFO2" style:family="paragraph">
      <style:paragraph-properties fo:margin-top="0.0694in" fo:margin-bottom="0.0694in" fo:line-height="100%"/>
    </style:style>
    <style:style style:name="T188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89" style:parent-style-name="Normalny" style:list-style-name="LFO2" style:family="paragraph">
      <style:paragraph-properties fo:margin-top="0.0694in" fo:margin-bottom="0.0694in" fo:line-height="100%"/>
    </style:style>
    <style:style style:name="T19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91" style:parent-style-name="Normalny" style:list-style-name="LFO2" style:family="paragraph">
      <style:paragraph-properties fo:margin-top="0.0694in" fo:margin-bottom="0.0694in" fo:line-height="100%"/>
    </style:style>
    <style:style style:name="T19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top="0.0694in" fo:margin-bottom="0.0694in" fo:line-height="100%"/>
    </style:style>
    <style:style style:name="T19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6" style:parent-style-name="Normalny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7" style:parent-style-name="Normalny" style:list-style-name="LFO3" style:family="paragraph">
      <style:paragraph-properties fo:margin-top="0.0694in" fo:margin-bottom="0.0694in" fo:line-height="100%"/>
    </style:style>
    <style:style style:name="T19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9" style:parent-style-name="Normalny" style:list-style-name="LFO3" style:family="paragraph">
      <style:paragraph-properties fo:margin-top="0.0694in" fo:margin-bottom="0.0694in" fo:line-height="100%"/>
    </style:style>
    <style:style style:name="T200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1" style:parent-style-name="Normalny" style:list-style-name="LFO3" style:family="paragraph">
      <style:paragraph-properties fo:margin-top="0.0694in" fo:margin-bottom="0.0694in" fo:line-height="100%"/>
    </style:style>
    <style:style style:name="T20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3" style:parent-style-name="Normalny" style:list-style-name="LFO3" style:family="paragraph">
      <style:paragraph-properties fo:margin-top="0.0694in" fo:margin-bottom="0.0694in" fo:line-height="100%"/>
    </style:style>
    <style:style style:name="T20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5" style:parent-style-name="Normalny" style:list-style-name="LFO3" style:family="paragraph">
      <style:paragraph-properties fo:margin-top="0.0694in" fo:margin-bottom="0.0694in" fo:line-height="100%"/>
    </style:style>
    <style:style style:name="T206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pl" style:country-asian="PL"/>
    </style:style>
    <style:style style:name="P208" style:parent-style-name="Normalny" style:list-style-name="LFO3" style:family="paragraph">
      <style:paragraph-properties fo:margin-top="0.0694in" fo:margin-bottom="0.0694in" fo:line-height="100%"/>
    </style:style>
    <style:style style:name="T209" style:parent-style-name="Domyślnaczcionkaakapitu" style:family="text">
      <style:text-properties style:font-name-asian="Times New Roman" style:font-name-complex="Calibri" fo:color="#FF0000" fo:font-size="12pt" style:font-size-asian="12pt" style:font-size-complex="12pt" style:language-asian="pl" style:country-asian="PL"/>
    </style:style>
    <style:style style:name="P210" style:parent-style-name="Normalny" style:list-style-name="LFO3" style:family="paragraph">
      <style:paragraph-properties fo:margin-top="0.0694in" fo:margin-bottom="0.0694in" fo:line-height="100%"/>
    </style:style>
    <style:style style:name="T211" style:parent-style-name="Domyślnaczcionkaakapitu" style:family="text">
      <style:text-properties style:font-name-asian="Times New Roman" style:font-name-complex="Calibri" fo:color="#0000A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-asian="Times New Roman" style:font-name-complex="Calibri" fo:color="#0000A0" fo:font-size="12pt" style:font-size-asian="12pt" style:font-size-complex="12pt" style:language-asian="pl" style:country-asian="PL"/>
    </style:style>
    <style:style style:name="P213" style:parent-style-name="Normalny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4" style:parent-style-name="Normalny" style:list-style-name="LFO3" style:family="paragraph">
      <style:paragraph-properties fo:margin-top="0.0694in" fo:margin-bottom="0.0694in" fo:line-height="100%"/>
    </style:style>
    <style:style style:name="T2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list-style-name="LFO3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center" fo:margin-top="0.0694in" fo:margin-bottom="0.0694in" fo:line-height="100%"/>
    </style:style>
    <style:style style:name="T225" style:parent-style-name="Domyślnaczcionkaakapitu" style:family="text">
      <style:text-properties style:font-name-asian="Times New Roman" style:font-name-complex="Calibri" fo:font-size="18pt" style:font-size-asian="18pt" style:font-size-complex="18pt" style:language-asian="pl" style:country-asian="PL"/>
    </style:style>
    <style:style style:name="T226" style:parent-style-name="Hiperłącze" style:family="text">
      <style:text-properties style:font-name-asian="Times New Roman" style:font-name-complex="Calibri" fo:font-size="18pt" style:font-size-asian="18pt" style:font-size-complex="18pt" style:language-asian="pl" style:country-asian="PL"/>
    </style:style>
    <style:style style:name="T227" style:parent-style-name="Domyślnaczcionkaakapitu" style:family="text">
      <style:text-properties style:font-name-asian="Times New Roman" style:font-name-complex="Calibri" fo:font-size="18pt" style:font-size-asian="18pt" style:font-size-complex="18pt" style:language-asian="pl" style:country-asian="PL"/>
    </style:style>
    <style:style style:name="P228" style:parent-style-name="Normalny" style:family="paragraph">
      <style:paragraph-properties fo:text-align="center" fo:margin-top="0.0694in" fo:margin-bottom="0.0694in" fo:line-height="100%"/>
      <style:text-properties style:font-name-asian="Times New Roman" style:font-name-complex="Calibri" fo:font-size="18pt" style:font-size-asian="18pt" style:font-size-complex="18pt" style:language-asian="pl" style:country-asian="PL"/>
    </style:style>
    <style:style style:name="P229" style:parent-style-name="Normalny" style:family="paragraph">
      <style:paragraph-properties fo:text-align="center" fo:margin-top="0.0694in" fo:margin-bottom="0.0694in" fo:line-height="100%"/>
      <style:text-properties style:font-name-asian="Times New Roman" style:font-name-complex="Calibri" fo:font-size="18pt" style:font-size-asian="18pt" style:font-size-complex="18pt" style:language-asian="pl" style:country-asian="PL"/>
    </style:style>
    <style:style style:name="P230" style:parent-style-name="Normalny" style:family="paragraph">
      <style:text-properties style:font-name-complex="Calibri"/>
    </style:style>
  </office:automatic-styles>
  <office:body>
    <office:text text:use-soft-page-breaks="true">
      <text:p text:style-name="P1">DRUK ZAPYTANIA OFERTOWEGO O WYCIECZKĘ SZKOLNĄ / IMPREZĘ TURYSTYCZNĄ</text:p>
      <text:p text:style-name="P2"/>
      <text:p text:style-name="P3"><text:span text:style-name="T4">Dzień dobry<text:s/></text:span></text:p>
      <text:p text:style-name="P5"/>
      <text:p text:style-name="P6"><text:span text:style-name="T7">Dziękujemy za zainteresowanie ofertą jednego z naszych biur podróży.</text:span></text:p>
      <text:p text:style-name="P8"><text:span text:style-name="T9">Cieszymy się Nowego Roku - ponieważ tradycje rodzinne w jednego z naszych biur w<text:s/></text:span><text:span text:style-name="T10">tym roku sięgają już 30 lat.</text:span></text:p>
      <text:p text:style-name="P11"><text:span text:style-name="T12">Taki jubileusz to nie tylko gwarancja jakości obsługi "Małych i Dużych Klientów" ale także zobowiązanie do</text:span></text:p>
      <text:p text:style-name="P13"><text:span text:style-name="T14">ciągłego podnoszenia jakości oferowanych usług, dlatego proszę abyście Państwo poświęcili nam nie więcej niż 3 minuty na</text:span><text:span text:style-name="T15"><text:s/>uzupełnienie od myślników zamieszczonych poniżej pytań:</text:span></text:p>
      <text:p text:style-name="P16"><text:span text:style-name="T17">(***)pytania dotyczące wycieczek i imprez turystycznych kilkudniowych i wyżywienia w wypadku zainteresowania Klienta tylko 1 dniowym wyjazdem - proszę oczywiście pominąć</text:span></text:p>
      <text:p text:style-name="P18"/>
      <text:p text:style-name="P19"><text:span text:style-name="T20">Państwa odpowiedzi skrócą do</text:span><text:span text:style-name="T21"><text:s/>minimum proces przygotowania kompletnej oferty z takim dopasowaniem do Państwa oczekiwań jak tylko jest to możliwe / przekazane przez Państwa informacje zaoszczędzą nam wielu telefonów i maili a Państwo i zainteresowane osoby otrzymają kompleksową informa</text:span><text:span text:style-name="T22">cję w możliwie najkrótszym czasie /</text:span></text:p>
      <text:p text:style-name="P23"/>
      <text:p text:style-name="P24"><text:span text:style-name="T25">Proszę o uzupełnienie wolnych miejsc intuicyjnie zaznaczając:</text:span></text:p>
      <text:list text:style-name="LFO1" text:continue-numbering="true">
        <text:list-item>
          <text:p text:style-name="P26"><text:span text:style-name="T27">w miejscach Państwa dotyczących krzyżyk lub w miejscu kropek wpisując odpowiednie informacje</text:span></text:p>
        </text:list-item>
        <text:list-item>
          <text:p text:style-name="P28"><text:span text:style-name="T29">natomiast w miejscach, które Państwa nie dotyczą proszę postawić</text:span><text:span text:style-name="T30"><text:s/>kreseczki</text:span></text:p>
        </text:list-item>
      </text:list>
      <text:list text:style-name="LFO2" text:continue-numbering="true">
        <text:list-item>
          <text:p text:style-name="P31">imię i nazwisko Klienta - ..................</text:p>
        </text:list-item>
        <text:list-item>
          <text:p text:style-name="P32">adres mail do kontaktu - .................</text:p>
        </text:list-item>
        <text:list-item>
          <text:p text:style-name="P33">telefon do kontaktu - ......................</text:p>
        </text:list-item>
        <text:list-item>
          <text:p text:style-name="P34">jeżeli w ciągu dnia są określone godziny w jakich można kontaktować się z Klientem to proszę je wskazać -<text:s/>...................</text:p>
        </text:list-item>
        <text:list-item>
          <text:p text:style-name="P35"><text:span text:style-name="T36">Kim Pan/Pani jest ?:</text:span></text:p>
          <text:list text:continue-numbering="true">
            <text:list-item>
              <text:p text:style-name="P37">dyrektor szkoły - .....</text:p>
            </text:list-item>
            <text:list-item>
              <text:p text:style-name="P38">nauczyciel - .............</text:p>
            </text:list-item>
            <text:list-item>
              <text:p text:style-name="P39">wychowawca klasy - .................</text:p>
            </text:list-item>
            <text:list-item>
              <text:p text:style-name="P40">wykładowca - ...............</text:p>
            </text:list-item>
            <text:list-item>
              <text:p text:style-name="P41">rodzic - ....................</text:p>
            </text:list-item>
            <text:list-item>
              <text:p text:style-name="P42">wychowawca placówki opiekuńczej - .........</text:p>
            </text:list-item>
            <text:list-item>
              <text:p text:style-name="P43">kierownik<text:s/>placówki wychowawczej - ..........</text:p>
            </text:list-item>
            <text:list-item>
              <text:p text:style-name="P44">uczeń/uczennica - ...............</text:p>
            </text:list-item>
            <text:list-item>
              <text:p text:style-name="P45">inne - / proszę opisać swoje stanowisko-funkcję<text:s/>w stosunku do grupy<text:s/>/- ......................</text:p>
            </text:list-item>
            <text:list-item>
              <text:p text:style-name="P46">z Urzędu Gminy, Miasta, Starostwa ? - ........</text:p>
            </text:list-item>
          </text:list>
        </text:list-item>
        <text:list-item>
          <text:p text:style-name="P47"><text:span text:style-name="T48">Skąd jest grupa, której dotyczy zapytanie / z jakiej szkoły, placó</text:span><text:span text:style-name="T49">wki, firmy / ?:</text:span></text:p>
          <text:list text:continue-numbering="true">
            <text:list-item>
              <text:p text:style-name="P50">szkoła / proszę podać nazwę i miejscowość / - .........</text:p>
            </text:list-item>
            <text:list-item>
              <text:p text:style-name="P51">placówka wychowawcza / proszę podać nazwę i miejscowość / - .........</text:p>
            </text:list-item>
            <text:list-item>
              <text:p text:style-name="P52">inne / proszę podać nazwę i miejscowość / - .........</text:p>
            </text:list-item>
            <text:list-item>
              <text:p text:style-name="P53">proszę wskazać adres podstawienia autokaru/busa - .................</text:p>
            </text:list-item>
          </text:list>
        </text:list-item>
      </text:list>
      <text:p text:style-name="P54"/>
      <text:soft-page-break/>
      <text:list text:style-name="LFO2" text:continue-numbering="true">
        <text:list-item>
          <text:p text:style-name="P55"><text:span text:style-name="T56">wiek uczestników</text:span><text:span text:style-name="T57"><text:s/>( dla wycieczek szkolnych )</text:span><text:span text:style-name="T58">:</text:span></text:p>
          <text:list text:continue-numbering="true">
            <text:list-item>
              <text:p text:style-name="P59">dzieci - ............</text:p>
            </text:list-item>
            <text:list-item>
              <text:p text:style-name="P60"><text:span text:style-name="T61">dorośli - /</text:span><text:span text:style-name="T62"><text:s/>(**)dotyczy wycieczek dla dorosłych, nie chodzi nam o wiek osób opieki na wycieczkach szkolnych</text:span><text:span text:style-name="T63"><text:s/>/...........</text:span></text:p>
            </text:list-item>
          </text:list>
        </text:list-item>
        <text:list-item>
          <text:p text:style-name="P64"><text:span text:style-name="T65">wiek uczestników ( dla innych grup, wiek od…do… ):</text:span></text:p>
        </text:list-item>
        <text:list-item>
          <text:p text:style-name="P66"><text:span text:style-name="T67">ilość uczestników:</text:span></text:p>
          <text:list text:continue-numbering="true">
            <text:list-item>
              <text:p text:style-name="P68">przy grupach proszę podać minimalną i maksymalną ilość jakiej się możemy spodziewać - ..........</text:p>
            </text:list-item>
          </text:list>
        </text:list-item>
        <text:list-item>
          <text:p text:style-name="P69"><text:span text:style-name="T70">ilość opieki i płeć: * dotyczy wycieczek szkolnych / niezbędna przy rezerwacji pokoi /:</text:span></text:p>
          <text:list text:continue-numbering="true">
            <text:list-item>
              <text:p text:style-name="P71">kobieta - ilość osób ..................</text:p>
            </text:list-item>
            <text:list-item>
              <text:p text:style-name="P72">mężczyzna - ilość osób - ...................</text:p>
            </text:list-item>
          </text:list>
        </text:list-item>
        <text:list-item>
          <text:p text:style-name="P73"><text:span text:style-name="T74">Przy grupach międzynarodowych proszę wskazać<text:s/></text:span><text:span text:style-name="T75">narodowość uczestników:</text:span></text:p>
          <text:list text:continue-numbering="true">
            <text:list-item>
              <text:p text:style-name="P76">narodowość - ..............</text:p>
            </text:list-item>
            <text:list-item>
              <text:p text:style-name="P77">proszę wskazać oczekiwany język w jakim z grupą ma komunikować się pilot - .....................</text:p>
            </text:list-item>
          </text:list>
        </text:list-item>
        <text:list-item>
          <text:p text:style-name="P78"><text:span text:style-name="T79">Wycieczka, MIEJSCE</text:span><text:span text:style-name="T80">:</text:span></text:p>
          <text:list text:continue-numbering="true">
            <text:list-item>
              <text:p text:style-name="P81">miejscowość lub region Polski lub ewentualnie zagranicy - ....................</text:p>
            </text:list-item>
            <text:list-item>
              <text:p text:style-name="P82"><text:span text:style-name="T83">jeżeli z</text:span><text:span text:style-name="T84">nacie Państwo<text:s/></text:span><text:span text:style-name="T85">numer konkretnej wycieczki</text:span><text:span text:style-name="T86"><text:s/>z naszej oferty w Internecie lub katalogu to proszę go podać</text:span><text:span text:style-name="T87"><text:s/>- ...........</text:span></text:p>
            </text:list-item>
            <text:list-item>
              <text:p text:style-name="P88">ewentualne zmiany do programu naszej wycieczki, której numer podaliście powyżej - ..................</text:p>
            </text:list-item>
            <text:list-item>
              <text:p text:style-name="P89">jeżeli nie macie jeszcze<text:s/>wybranej konkretnej wycieczki to wystarczy wpisać miejscowość - ..................</text:p>
            </text:list-item>
          </text:list>
        </text:list-item>
        <text:list-item>
          <text:p text:style-name="P90"><text:span text:style-name="T91"> </text:span><text:span text:style-name="T92">Wycieczka, TERMIN:</text:span></text:p>
          <text:list text:continue-numbering="true">
            <text:list-item>
              <text:p text:style-name="P93">najbardziej oczekiwany termin - ..............</text:p>
            </text:list-item>
            <text:list-item>
              <text:p text:style-name="P94">termin w ramach przedziału czasowego / proszę podać na wypadek niemożliwości realizacji w terminie j/w / -<text:s/>podaję przykład ( od 1-25 czerwca 2022 ale bez poniedziałków )</text:p>
            </text:list-item>
            <text:list-item>
              <text:p text:style-name="P95">.....................................................................</text:p>
            </text:list-item>
          </text:list>
        </text:list-item>
        <text:list-item>
          <text:p text:style-name="P96"><text:span text:style-name="T97">Wycieczka kilkudniowa, ZAKWATEROWANIE:</text:span></text:p>
          <text:list text:continue-numbering="true">
            <text:list-item>
              <text:p text:style-name="P98">oczekiwany standard zakwaterowania<text:s/></text:p>
              <text:list text:continue-numbering="true">
                <text:list-item>
                  <text:p text:style-name="P99">pensjonat - ........</text:p>
                </text:list-item>
                <text:list-item>
                  <text:p text:style-name="P100">ośrodek wczasowy - ...........</text:p>
                </text:list-item>
                <text:list-item>
                  <text:p text:style-name="P101">schronisko młodzieżowe - .............</text:p>
                </text:list-item>
                <text:list-item>
                  <text:p text:style-name="P102">schronisko górskie PTTK - ...........</text:p>
                </text:list-item>
                <text:list-item>
                  <text:p text:style-name="P103">hotel ** - ......</text:p>
                </text:list-item>
                <text:list-item>
                  <text:p text:style-name="P104">hotel *** - ........</text:p>
                </text:list-item>
                <text:list-item>
                  <text:p text:style-name="P105">hotel **** - .........</text:p>
                </text:list-item>
                <text:list-item>
                  <text:p text:style-name="P106">hotel ***** - ..........</text:p>
                </text:list-item>
              </text:list>
            </text:list-item>
            <text:list-item>
              <text:p text:style-name="P107">proszę określić oczekiwaną wielkość pokoi</text:p>
              <text:list text:continue-numbering="true">
                <text:list-item>
                  <text:p text:style-name="P108">1 os - ........</text:p>
                </text:list-item>
                <text:list-item>
                  <text:p text:style-name="P109">2 os - ........</text:p>
                </text:list-item>
                <text:list-item>
                  <text:p text:style-name="P110">3 os -<text:s/>........</text:p>
                </text:list-item>
                <text:list-item>
                  <text:p text:style-name="P111">4 os - ........</text:p>
                </text:list-item>
                <text:list-item>
                  <text:p text:style-name="P112">5-12 osobowe - .............</text:p>
                </text:list-item>
              </text:list>
            </text:list-item>
            <text:list-item>
              <text:p text:style-name="P113">wyposażenie pokoi</text:p>
              <text:list text:continue-numbering="true">
                <text:list-item>
                  <text:p text:style-name="P114">pokój z łazienką - ..........</text:p>
                </text:list-item>
                <text:list-item>
                  <text:p text:style-name="P115">sanitariaty na korytarzu - .............</text:p>
                </text:list-item>
              </text:list>
            </text:list-item>
            <text:list-item>
              <text:p text:style-name="P116">uwagi dodatkowe</text:p>
              <text:list text:continue-numbering="true">
                <text:list-item>
                  <text:p text:style-name="P117">dopuszcza się łóżka piętrowe</text:p>
                </text:list-item>
              </text:list>
            </text:list-item>
          </text:list>
        </text:list-item>
        <text:list-item>
          <text:p text:style-name="P118"><text:span text:style-name="T119">Wycieczka, WYŻYWIENIE:</text:span></text:p>
          <text:list text:continue-numbering="true">
            <text:list-item>
              <text:p text:style-name="P120">jeżeli znacie Państwo numer wycieczki to proszę sprawdzić jakie wyżywienie jest zawarte w ofercie, jeżeli wydaje się ono Państwu niewystarczające to proszę to zaznaczyć:</text:p>
              <text:list text:continue-numbering="true">
                <text:list-item>
                  <text:p text:style-name="P121">.............................................................</text:p>
                </text:list-item>
                <text:list-item>
                  <text:p text:style-name="P122">.............................................................</text:p>
                </text:list-item>
                <text:list-item>
                  <text:p text:style-name="P123"><text:span text:style-name="T124">Uwaga,</text:span><text:span text:style-name="T125"><text:s/>aby uniknąć nieporozumień warto zapoznać się z naszymi informacjami zamieszczonymi na stronach www Biura: "</text:span><text:span text:style-name="T126">Przeczytaj zanim zamówisz"</text:span><text:span text:style-name="T127"><text:s/>w zakładce<text:s/></text:span><text:span text:style-name="T128">wyżywienie</text:span><text:span text:style-name="T129">, jest tak dokładny opis czego spodziewać się np. po:</text:span></text:p>
                  <text:list text:continue-numbering="true">
                    <text:list-item>
                      <text:p text:style-name="P130">kolacji</text:p>
                    </text:list-item>
                    <text:list-item>
                      <text:p text:style-name="P131">obiadokolacji</text:p>
                    </text:list-item>
                    <text:list-item>
                      <text:p text:style-name="P132">lub ciepłej kolacji</text:p>
                    </text:list-item>
                  </text:list>
                </text:list-item>
              </text:list>
            </text:list-item>
            <text:list-item>
              <text:p text:style-name="P133"><text:span text:style-name="T134">jeże</text:span><text:span text:style-name="T135">li jeszcze nie znacie numeru wycieczki to proszę zaznaczyć poniżej swoje oczekiwania:</text:span></text:p>
            </text:list-item>
            <text:list-item>
              <text:p text:style-name="P136"><text:span text:style-name="T137">standard<text:s/></text:span><text:span text:style-name="T138">HB</text:span><text:span text:style-name="T139"><text:s/>/ śniadanie i obiadokolacja / - ..........</text:span></text:p>
            </text:list-item>
            <text:list-item>
              <text:p text:style-name="P140"><text:span text:style-name="T141">FB</text:span><text:span text:style-name="T142"><text:s/>/ śniadanie, obiad, kolacja / - .........</text:span></text:p>
            </text:list-item>
            <text:list-item>
              <text:p text:style-name="P143">dodatkowy obiad / jeżeli tak to w którym dniu wycieczki / - ......</text:p>
            </text:list-item>
            <text:list-item>
              <text:p text:style-name="P144">dodatkowy prowiant na drogę powrotną - ...........</text:p>
            </text:list-item>
            <text:list-item>
              <text:p text:style-name="P145">wieczorna impreza integracyjna / jeżeli tak to w którym dniu / ** dotyczy wycieczek dla osób dorosłych - ..........</text:p>
            </text:list-item>
            <text:list-item>
              <text:p text:style-name="P146">ognisko - ............</text:p>
            </text:list-item>
            <text:list-item>
              <text:p text:style-name="P147">grill - ...................</text:p>
            </text:list-item>
          </text:list>
        </text:list-item>
        <text:list-item>
          <text:p text:style-name="P148"><text:span text:style-name="T149">wycieczka, PROGRAM:</text:span></text:p>
          <text:list text:continue-numbering="true">
            <text:list-item>
              <text:p text:style-name="P150">muzea i<text:s/>atrakcje turystyczne, które Klient chce koniecznie zobaczyć:</text:p>
            </text:list-item>
            <text:list-item>
              <text:p text:style-name="P151">..........................................................................................................................................</text:p>
            </text:list-item>
            <text:list-item>
              <text:p text:style-name="P152">..........................................................................................................................................</text:p>
            </text:list-item>
            <text:list-item>
              <text:p text:style-name="P153">lub Klient w zakresie programu zdaje się na doświadczenie Biura - ..........</text:p>
            </text:list-item>
          </text:list>
        </text:list-item>
        <text:list-item>
          <text:p text:style-name="P154"><text:span text:style-name="T155">Informacje dodatkowe o uczestnikach wycieczki:</text:span></text:p>
          <text:list text:continue-numbering="true">
            <text:list-item>
              <text:p text:style-name="P156">ograniczenia ruchowe:</text:p>
              <text:list text:continue-numbering="true">
                <text:list-item>
                  <text:p text:style-name="P157">w jakim zakresie ? ....................................</text:p>
                </text:list-item>
                <text:list-item>
                  <text:p text:style-name="P158">jakiej ilości osób dotyczą ? .....................................</text:p>
                </text:list-item>
                <text:list-item>
                  <text:p text:style-name="P159">ile osób/uczestników/dzieci potrzebuje dodatkowego opiekuna ? ................................</text:p>
                </text:list-item>
                <text:list-item>
                  <text:p text:style-name="P160">ilość osób na wózkach ? .........................................</text:p>
                </text:list-item>
                <text:list-item>
                  <text:p text:style-name="P161">czy wózki są składane i przystosowane do transportu w bagażnikach autokarów ? .............</text:p>
                </text:list-item>
              </text:list>
            </text:list-item>
            <text:list-item>
              <text:p text:style-name="P162">ograniczenia umysłowe:</text:p>
              <text:list text:continue-numbering="true">
                <text:list-item>
                  <text:p text:style-name="P163">w jakim zakresie ? ..............</text:p>
                </text:list-item>
                <text:list-item>
                  <text:p text:style-name="P164">jakiej ilości osób dotyczą ? ..............</text:p>
                </text:list-item>
              </text:list>
            </text:list-item>
          </text:list>
        </text:list-item>
        <text:list-item>
          <text:p text:style-name="P165"><text:span text:style-name="T166">UWAGA nasze Biura nie dyskryminują żadnych grup pod<text:s/></text:span><text:span text:style-name="T167">względem niepełnosprawności, przez szereg lat obsługiwaliśmy Integracyjną Szkołę Podstawową nr 6 w Bielsku-Białej zabierając jednocześnie nawet 250 osób do 5 autokarów, wyjeżdżaliśmy z dziećmi z tej szkoły nawet zagranicę - ale MUSIMY znać wszystkie granic</text:span><text:span text:style-name="T168">e naszych Klientów aby sprawdzić czy zdołamy sprostać ich potrzebom i wymaganiom</text:span></text:p>
        </text:list-item>
        <text:list-item>
          <text:p text:style-name="P169">Po otrzymaniu od Państwa wypełnionego zgłoszenia w ciągu dwóch kolejnych dni roboczych przygotujemy ofertę wstępną</text:p>
        </text:list-item>
        <text:list-item>
          <text:p text:style-name="P170"><text:span text:style-name="T171">na kiedy potrzebujecie Państwo ofertę ? ....................</text:span><text:span text:style-name="T172">.............</text:span></text:p>
        </text:list-item>
        <text:list-item>
          <text:p text:style-name="P173"><text:span text:style-name="T174">czy po otrzymaniu oferty macie możliwość w ciągu 7 dni udzielić odpowiedzi czy oferta Was interesuje ? ............jeżeli nie to ile czasu potrzebujecie..........</text:span></text:p>
        </text:list-item>
        <text:list-item>
          <text:p text:style-name="P175"><text:span text:style-name="T176">powyższa odpowiedź jest ważna ponieważ ze względu na Pandemię 85% wycieczek z d</text:span><text:span text:style-name="T177">wóch ostatnich lat zostało przełożonych na wiosnę 2022 i fizycznie nie mamy czasu na to by miesiąc czekać na odpowiedź</text:span></text:p>
        </text:list-item>
        <text:list-item>
          <text:p text:style-name="P178"><text:span text:style-name="T179">kto jest płatnikiem:</text:span></text:p>
          <text:list text:continue-numbering="true">
            <text:list-item>
              <text:p text:style-name="P180"><text:span text:style-name="T181">osoba fizyczna - ................</text:span></text:p>
            </text:list-item>
            <text:list-item>
              <text:p text:style-name="P182"><text:span text:style-name="T183">firma - ..............................</text:span></text:p>
            </text:list-item>
            <text:list-item>
              <text:p text:style-name="P184"><text:span text:style-name="T185">urząd -<text:s/></text:span><text:span text:style-name="T186">..............................</text:span></text:p>
            </text:list-item>
            <text:list-item>
              <text:p text:style-name="P187"><text:span text:style-name="T188">szkoła - .............................</text:span></text:p>
            </text:list-item>
            <text:list-item>
              <text:p text:style-name="P189"><text:span text:style-name="T190">inna osobowość prawna - .................</text:span></text:p>
            </text:list-item>
          </text:list>
        </text:list-item>
        <text:list-item>
          <text:p text:style-name="P191"><text:span text:style-name="T192">UWAGA - NIE REALIZUJEMY IMPREZ TURYSTYCZNYCH Z PRZEDŁUŻONYM TERMINEM PŁATNOŚCI dokonanym dopiero PO POWROCIE Z TAKIEJ IMPREZY</text:span></text:p>
        </text:list-item>
      </text:list>
      <text:p text:style-name="P193"><text:span text:style-name="T194">FORMALNOŚCI:</text:span></text:p>
      <text:list text:style-name="LFO3" text:continue-numbering="true">
        <text:list-item>
          <text:p text:style-name="P195">po 14<text:s/>dniach od podpisania umowy w wersji elektronicznej - pobieramy 30% zaliczki - / uwaga ten punkt i następny poniżej dopasowujemy do realnych terminów pomiędzy podpisaniem umowy a dniem wyjazdu /</text:p>
        </text:list-item>
        <text:list-item>
          <text:p text:style-name="P196">resztę możemy rozłożyć na dwie raty lub pozostała kwota jest<text:s/>płatna na 14 dni przed wyjazdem</text:p>
        </text:list-item>
        <text:list-item>
          <text:p text:style-name="P197"><text:span text:style-name="T198">Nasze Biuro nie zachęca Klientów POZORNIE - niskimi cenami nie uwzględniając np.:</text:span></text:p>
          <text:list text:continue-numbering="true">
            <text:list-item>
              <text:p text:style-name="P199"><text:span text:style-name="T200">biletów wstępu</text:span></text:p>
            </text:list-item>
            <text:list-item>
              <text:p text:style-name="P201"><text:span text:style-name="T202">dodatkowych przewodników</text:span></text:p>
            </text:list-item>
            <text:list-item>
              <text:p text:style-name="P203"><text:span text:style-name="T204">wyżywienia poza śniadaniami itp</text:span></text:p>
            </text:list-item>
          </text:list>
        </text:list-item>
        <text:list-item>
          <text:p text:style-name="P205"><text:span text:style-name="T206">zawsze proponujemy kompleksową obsługę z uwzględnieniem 100%<text:s/></text:span><text:span text:style-name="T207">wszystkich podstawowych kosztów wycieczki - WIEMY, ŻE PRZEZ TO NASZA OFERTA NA POCZĄTKU WYDAJE SIĘ CZASEM DROŻSZA OD INNYCH  - ale po powrocie te realia ZDECYDOWANIE się zmieniają</text:span></text:p>
        </text:list-item>
        <text:list-item>
          <text:p text:style-name="P208"><text:span text:style-name="T209">Przyjmujemy płatności BONAMI TURYSTYCZNYMI</text:span></text:p>
        </text:list-item>
        <text:list-item>
          <text:p text:style-name="P210"><text:span text:style-name="T211">dostosowujemy się do wszystkich a</text:span><text:span text:style-name="T212">ktualnych wytycznych w zakresie zabezpieczenia naszych Klientów zgodnie z normami Sanepidu</text:span></text:p>
        </text:list-item>
        <text:list-item>
          <text:p text:style-name="P213">podstawimy wygodny bus, mały autokar, duży autokar lub kilka autokarów w każde wskazane przez Państwa miejsce w Polsce</text:p>
        </text:list-item>
        <text:list-item>
          <text:p text:style-name="P214"><text:span text:style-name="T215">ALE UWAGA - nasze oferty w katalogach i na www</text:span><text:span text:style-name="T216"><text:s/>są opracowane pod względem kosztów transportu dla grup z rejonu Bielska-Białej</text:span></text:p>
        </text:list-item>
        <text:list-item>
          <text:p text:style-name="P217">natomiast dla grup spoza tego rejonu doliczamy dodatkowy dojazd na zasadach ogólnych</text:p>
        </text:list-item>
      </text:list>
      <text:p text:style-name="P218"/>
      <text:p text:style-name="P219"/>
      <text:soft-page-break/>
      <text:p text:style-name="P220">UWAGI , PYTANIA i ŻYCZENIA KLIENTA:</text:p>
      <text:p text:style-name="P221">.................................................................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.................................................................</text:p>
      <text:p text:style-name="P224"><text:span text:style-name="T225">Aktualne oferty znajdziecie Państwo na<text:s/></text:span><text:a xlink:href="http://www.biurobartek.eu" office:target-frame-name="_top" xlink:show="replace"><text:span text:style-name="T226">www.biurobartek.eu</text:span></text:a><text:span text:style-name="T227">.</text:span></text:p>
      <text:p text:style-name="P228">Wystarczy pobrać 1 z naszych najnowszych<text:s/>katalogów, które znajdują się na stronie głównej www pod przyciskiem POBIERZ KATALOG.</text:p>
      <text:p text:style-name="P229">W razie dodatkowych pytań proszę pisać postaramy się pomóc.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2958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2-01-19T08:07:00Z</meta:creation-date>
    <dc:date>2022-02-16T16:15:00Z</dc:date>
    <meta:template xlink:href="Normal" xlink:type="simple"/>
    <meta:editing-cycles>3</meta:editing-cycles>
    <meta:editing-duration>PT1320S</meta:editing-duration>
    <meta:document-statistic meta:page-count="5" meta:paragraph-count="19" meta:word-count="1402" meta:character-count="9801" meta:row-count="70" meta:non-whitespace-character-count="8418"/>
  </office:meta>
</office:document-meta>
</file>